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ingetrokken voor, het plaatsen van een mantelzorgwoning, Tiendweg 19A 3411NA Lop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1-2026 heeft de gemeente een aanvraag voor een omgevingsvergunning ontvangen voor het plaatsen van een mantelzorgwoning op het adres:</text:p>
            <text:list text:style-name="id1-3-2-1-1-2">
              <text:list-item text:style-override="id1-3-2-1-1-2-1">
                <text:number>-</text:number>
                <text:p text:style-name="al"/>
                <text:p text:style-name="al">Tiendweg 19A 3411NA Lopik</text:p>
              </text:list-item>
            </text:list>
            <text:p text:style-name="common-al">Het gaat om een omgevingsvergunning voor:</text:p>
            <text:list text:style-name="id1-3-2-1-1-4">
              <text:list-item text:style-override="id1-3-2-1-1-4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e aanvraag omvat het plaatsen van een mantelzorgwoning. De aanvraag is buiten behandeling gesteld.</text:p>
            <text:p text:style-name="last-al">Voor vragen hierover kunt u bellen of mailen met de Omgevingsdienst Utrecht. Dit kan via het telefoonnummer 030 – 702 32 00 of u stuurt een mail naar info@odu.nl met het zaaknummer Z/26/20012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282646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64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64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001219</meta:user-defined>
    <meta:user-defined meta:name="DCTERMS.abstract">het plaatsen van een mantelzorgwoning</meta:user-defined>
    <dc:language>nl</dc:language>
    <meta:user-defined meta:name="OVERHEIDop.locatietype/OVERHEIDop.gebiedsmarkering">Vlak</meta:user-defined>
    <meta:user-defined meta:name="DC.title">Aanvraag ingetrokken voor, het plaatsen van een mantelzorgwoning, Tiendweg 19A 3411NA Lopik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646</meta:user-defined>
    <meta:user-defined meta:name="OVERHEIDop.GmbID/DC.identifier">gmb-2026-282646</meta:user-defined>
    <meta:user-defined meta:name="OVERHEIDop.versieInformatie"/>
  </office:meta>
</office:document-meta>
</file>