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-Weimarlaan 10-H 1075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veranderen van de begane grond met behoud van de bestemming daarvan tot één woning</text:p>
            <text:p text:style-name="common-al">Besluit: verleend</text:p>
            <text:p text:style-name="common-al">Besluit verzonden op: 10-06-2026</text:p>
            <text:p text:style-name="common-al">Zaakadres: Saxen-Weimarlaan 10-H 1075CA Amsterdam</text:p>
            <text:p text:style-name="common-al">Zaaknummer: Z2026-012389</text:p>
            <text:p text:style-name="common-al">DSO-nummer: 20260318015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3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6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89</meta:user-defined>
    <meta:user-defined meta:name="DCTERMS.abstract">gedeeltelijk veranderen van de begane grond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xen-Weimarlaan 10-H 1075CA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40</meta:user-defined>
    <meta:user-defined meta:name="OVERHEIDop.GmbID/DC.identifier">gmb-2026-282640</meta:user-defined>
    <meta:user-defined meta:name="OVERHEIDop.versieInformatie"/>
  </office:meta>
</office:document-meta>
</file>