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KDO Taptoe Groessen Commendereijstraat 20, 6923AX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voor een evenementenvergunning met zaaknummer Z2026-00000725 op locatie Commendereijstraat 20, 6923AX Groessen. De evenementenvergunning is toegekend. Het evemement vindt plaats voor 20 juni 2026 van 16:00 uur tot 24:0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3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26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5</meta:user-defined>
    <meta:user-defined meta:name="DCTERMS.abstract">Betreft: Beschikking op aanvraag op locatie Commendereijstraat 20, 6923AX Groessen</meta:user-defined>
    <dc:language>nl</dc:language>
    <meta:user-defined meta:name="OVERHEIDop.locatietype/OVERHEIDop.gebiedsmarkering">Vlak</meta:user-defined>
    <meta:user-defined meta:name="DC.title">Kennisgeving besluit evenementenvergunning KDO Taptoe Groessen Commendereijstraat 20, 6923AX Groe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39</meta:user-defined>
    <meta:user-defined meta:name="OVERHEIDop.GmbID/DC.identifier">gmb-2026-282639</meta:user-defined>
    <meta:user-defined meta:name="OVERHEIDop.versieInformatie"/>
  </office:meta>
</office:document-meta>
</file>