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avendries 94 t/m 132 (even nummers) 5165 VP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juni 2026 besloten een omgevingsvergunning te verlenen met zaaknummer WWK-2026-017533 voor het uitvoeren van energiebesparingsmaatregelen bij 21 woningen op de locatie Havendries 94 t/m 132 (even nummers), 5165 VP Waspi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1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263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3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3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5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Havendries 94 t/m 132 (even nummers) 5165 VP Waspik</meta:user-defined>
    <meta:user-defined meta:name="DCTERMS.W3CDTF/DCTERMS.available">2026-06-17</meta:user-defined>
    <meta:user-defined meta:name="DCTERMS.W3CDTF/OVERHEIDop.jaargang">2026</meta:user-defined>
    <meta:user-defined meta:name="OVERHEIDop.publicationIssue">282638</meta:user-defined>
    <meta:user-defined meta:name="OVERHEIDop.GmbID/DC.identifier">gmb-2026-282638</meta:user-defined>
    <meta:user-defined meta:name="OVERHEIDop.versieInformatie"/>
  </office:meta>
</office:document-meta>
</file>