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 en een deur, de gevelbekleding vernieuwen en een warmtepomp en airco plaatsen, Wielewaal 53 te Nieuwegein, Z2026-00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vangen van de kozijnen en een deur, de gevelbekleding vernieuwen en een warmtepomp en airco plaatsen, Wielewaal 53 te Nieuwegein</text:p>
            <text:p text:style-name="common-al"/>
            <text:p text:style-name="common-al">
            <text:span text:style-name="nadrukcur">Ontvangen op: </text:span>11 juni 2026</text:p>
            <text:p text:style-name="common-al">
            <text:span text:style-name="nadrukcur">Omschrijving: </text:span>het vervangen kozijnen/deur/gevelbekleding vernieuwen/warmtepomp, airco plaatsen</text:p>
            <text:p text:style-name="common-al">
            <text:span text:style-name="nadrukcur">Kenmerk:</text:span> Z2026-000010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6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Betreft: Aanvraag op locatie Wielewaal 53, 3435AN Nieuwegein</meta:user-defined>
    <dc:language>nl</dc:language>
    <meta:user-defined meta:name="OVERHEIDop.locatietype/OVERHEIDop.gebiedsmarkering">Punt</meta:user-defined>
    <meta:user-defined meta:name="DC.title">Aanvraag voor een Omgevingsvergunning, het vervangen van de kozijnen en een deur, de gevelbekleding vernieuwen en een warmtepomp en airco plaatsen, Wielewaal 53 te Nieuwegein, Z2026-0000107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32</meta:user-defined>
    <meta:user-defined meta:name="OVERHEIDop.GmbID/DC.identifier">gmb-2026-282632</meta:user-defined>
    <meta:user-defined meta:name="OVERHEIDop.versieInformatie"/>
  </office:meta>
</office:document-meta>
</file>