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glasvezelverbindingen Ritthemsestraat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een glasvezelverbindingen ten behoeve van het onderling verbinden van de verschillende hoogspanningsstations van Stedin op de locatie Ritthemsestraat in Ritthem.</text:p>
            <text:p text:style-name="common-al">Het betreft een omgevingsvergunning voor werk, niet zijnde bouwwerk, of werkzaamheid uit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262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2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2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aanleg glasvezelverbindingen Ritthemsestraat Ritthem</meta:user-defined>
    <meta:user-defined meta:name="DCTERMS.W3CDTF/DCTERMS.available">2026-06-15</meta:user-defined>
    <meta:user-defined meta:name="DCTERMS.W3CDTF/OVERHEIDop.jaargang">2026</meta:user-defined>
    <meta:user-defined meta:name="OVERHEIDop.publicationIssue">282624</meta:user-defined>
    <meta:user-defined meta:name="OVERHEIDop.GmbID/DC.identifier">gmb-2026-282624</meta:user-defined>
    <meta:user-defined meta:name="OVERHEIDop.versieInformatie"/>
  </office:meta>
</office:document-meta>
</file>