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chimedeslaan 10 en 11,  1098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met dakterras</text:p>
            <text:p text:style-name="common-al">Zaakadres: Archimedeslaan 10 en 11 1098PT Amsterdam</text:p>
            <text:p text:style-name="common-al">Datum ontvangst: 23-05-2026</text:p>
            <text:p text:style-name="common-al">Zaaknummer: Z2026-022625</text:p>
            <text:p text:style-name="common-al">DSO-nummer: 20260523000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62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2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2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2625</meta:user-defined>
    <meta:user-defined meta:name="DCTERMS.abstract">realiseren van een dakuitbouw met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chimedeslaan 10 en 11,  1098PT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622</meta:user-defined>
    <meta:user-defined meta:name="OVERHEIDop.GmbID/DC.identifier">gmb-2026-282622</meta:user-defined>
    <meta:user-defined meta:name="OVERHEIDop.versieInformatie"/>
  </office:meta>
</office:document-meta>
</file>