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een boom (met herplantplicht) op de locatie Burg Roosmale Nepveulaan 8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264 voor het kappen van een boom (met herplantplicht) op de locatie Burg Roosmale Nepveulaan 8. De vergunning is verle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3 juli 2026</text:span>
          </text:p>
            <text:p text:style-name="last-al">Belanghebbenden kunnen een bezwaar indienen tot uiterlijk 23 juli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261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61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264</meta:user-defined>
    <dc:language>nl</dc:language>
    <meta:user-defined meta:name="OVERHEIDop.locatietype/OVERHEIDop.gebiedsmarkering">Punt</meta:user-defined>
    <meta:user-defined meta:name="DC.title">Besluit op aanvraag omgevingsvergunning voor het kappen van een boom (met herplantplicht) op de locatie Burg Roosmale Nepveulaan 8 in Put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619</meta:user-defined>
    <meta:user-defined meta:name="OVERHEIDop.GmbID/DC.identifier">gmb-2026-282619</meta:user-defined>
    <meta:user-defined meta:name="OVERHEIDop.versieInformatie"/>
  </office:meta>
</office:document-meta>
</file>