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103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, vergroten van het gebouw en het plaatsen van een buitentrap aan de voorgevel met behoud van de bestemming tot één zelfstandige woning</text:p>
            <text:p text:style-name="common-al">Besluit: verleend</text:p>
            <text:p text:style-name="common-al">Besluit verzonden op: 10-06-2026</text:p>
            <text:p text:style-name="common-al">Zaakadres: Minervalaan 103 1077NV Amsterdam</text:p>
            <text:p text:style-name="common-al">Zaaknummer: Z2025-051080</text:p>
            <text:p text:style-name="common-al">DSO-nummer: 2025120100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6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80</meta:user-defined>
    <meta:user-defined meta:name="DCTERMS.abstract">veranderen, vergroten van het gebouw en het plaatsen van een buitentrap aan de voorgevel met behoud van de bestemming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nervalaan 103 1077NV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7</meta:user-defined>
    <meta:user-defined meta:name="OVERHEIDop.GmbID/DC.identifier">gmb-2026-282617</meta:user-defined>
    <meta:user-defined meta:name="OVERHEIDop.versieInformatie"/>
  </office:meta>
</office:document-meta>
</file>