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 Pastoor Jilesenstraat 14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bouw van een nieuwe vrijstaande woning met bijgebouw, het tijdelijk plaatsen van een woonunit en aanleggen uitrit,  Pastoor Jilesenstraat 14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ilesenstraat 14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ouw van een nieuwe vrijstaande woning met bijgebouw, het tijdelijk plaatsen van een woonunit en het aanleggen van een uitrit.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7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261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607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 Pastoor Jilesenstraat 14 Haghor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10</meta:user-defined>
    <meta:user-defined meta:name="OVERHEIDop.GmbID/DC.identifier">gmb-2026-282610</meta:user-defined>
    <meta:user-defined meta:name="OVERHEIDop.versieInformatie"/>
  </office:meta>
</office:document-meta>
</file>