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leidsregels houseboats De Fryske Mar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Met ingang van 17 juni 2026 liggen gedurende zes weken de ‘ontwerp beleidsregels houseboats De Fryske Marren ’ ter inzage.</text:p>
            <text:p text:style-name="al"/>
            <text:p text:style-name="al">
            <text:span text:style-name="nadrukvet">Aanleiding</text:span>
          </text:p>
            <text:p text:style-name="al">De gemeente De Fryske Marren is een zeer waterrijke gemeente met tal van meren, plassen, havens en aanlegplaatsen. We zien de laatste tijd een toename van initiatieven waarbij bestaande jachthavens (gedeeltelijk) worden omgevormd tot ligplaatsen voor houseboats. Deze ontwikkeling vindt in de praktijk regelmatig plaats zonder expliciete vergunningverlening, terwijl sprake kan zijn van strijdig gebruik met het geldende (tijdelijk deel van het) omgevingsplan.</text:p>
            <text:p text:style-name="al"/>
            <text:p text:style-name="al">Dit leidt tot ongewenste situaties waarin de gemeente beperkt kan sturen op ruimtelijke kwaliteit, recreatief profiel en juridische borging. Tegelijkertijd groeit de vraag naar vernieuwende verblijfsrecreatie, waaronder houseboats. Om deze ontwikkeling in goede banen te leiden is het voorliggend ontwerp beleidsregels houseboats opgesteld.</text:p>
            <text:p text:style-name="al"/>
            <text:p text:style-name="al">
            <text:span text:style-name="nadrukvet">Waar ter inzage</text:span>
          </text:p>
            <text:p text:style-name="al">Het ontwerp kunt u inzien bij: de centrale balie van het gemeentehuis Herema State 1 te Joure, het servicepunt in Balk (Dubbelstraat 1) en het servicepunt in Lemmer (Vissersburen 88).</text:p>
            <text:p text:style-name="al">U kunt het ontwerp ook digitaal inzien via de gemeentelijke website www.defryskemarren.nl  of www.overheid.nl </text:p>
            <text:p text:style-name="al"/>
            <text:p text:style-name="al">
            <text:span text:style-name="nadrukvet">Reageren</text:span>
          </text:p>
            <text:p text:style-name="al">Wij noemen die reactie een zienswijze. Een zienswijze wordt betrokken bij het definitieve besluit tot vaststelling van de beleidsregels houseboats. U kunt tot en met 28 juli 2026 een zienswijze bij ons indienen. </text:p>
            <text:p text:style-name="al"/>
            <text:p text:style-name="al">U kunt een zienswijze indienen door een brief te sturen naar: </text:p>
            <text:p text:style-name="al">Burgemeester en wethouders van De Fryske Marren</text:p>
            <text:p text:style-name="al">Postbus 101 </text:p>
            <text:p text:style-name="al">8500 AC  JOURE </text:p>
            <text:p text:style-name="al">Vermeld in uw zienswijze:</text:p>
            <text:p text:style-name="al">• Onderwerp (Procedure)</text:p>
            <text:p text:style-name="al">• waarom u een zienswijze indient</text:p>
            <text:p text:style-name="al">• de datum</text:p>
            <text:p text:style-name="al">• uw naam en adres</text:p>
            <text:p text:style-name="al">• uw handtekening</text:p>
            <text:p text:style-name="al"/>
            <text:p text:style-name="al">
            <text:span text:style-name="nadrukvet">Vragen</text:span>
          </text:p>
            <text:p text:style-name="al">Voor meer informatie kunt u op werkdagen contact opnemen met één van de medewerkers van het team ruimtelijke ontwikkeling via telefoonnummer 14 05 14.</text:p>
            <text:p text:style-name="al"/>
            <text:p text:style-name="al">Ondertekening</text:p>
            <text:p text:style-name="al">Joure, 17 juni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260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0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0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rtikel 5.1 van de Omgevingswet]|[1.0:c:BWBR0037885&amp;artikel=5.1&amp;g=2026-02-18</meta:user-defined>
    <meta:user-defined meta:name="OVERHEIDop.referentienummer">Z.894269</meta:user-defined>
    <meta:user-defined meta:name="DCTERMS.abstract">Bekendmaking “ontwerp beleidsregels houseboats De Fryske Marren”</meta:user-defined>
    <meta:user-defined meta:name="DCTERMS.alternative">Beleidsregels houseboats De Fryske Marren</meta:user-defined>
    <dc:language>nl</dc:language>
    <meta:user-defined meta:name="OVERHEIDop.locatietype/OVERHEIDop.gebiedsmarkering">Gemeente</meta:user-defined>
    <meta:user-defined meta:name="DC.title">Bekendmaking “ontwerp beleidsregels houseboats De Fryske Marren”</meta:user-defined>
    <meta:user-defined meta:name="OVERHEIDop.datumEindeReactietermijn">2026-07-29</meta:user-defined>
    <meta:user-defined meta:name="OVERHEIDop.TilID/OVERHEIDop.terinzageleggingOP">til-2026-23111</meta:user-defined>
    <meta:user-defined meta:name="DCTERMS.W3CDTF/DCTERMS.available">2026-06-17</meta:user-defined>
    <meta:user-defined meta:name="DCTERMS.W3CDTF/OVERHEIDop.jaargang">2026</meta:user-defined>
    <meta:user-defined meta:name="OVERHEIDop.publicationIssue">282608</meta:user-defined>
    <meta:user-defined meta:name="OVERHEIDop.betreftRegeling">CVDR762881_1</meta:user-defined>
    <meta:user-defined meta:name="xs:date/OVERHEIDop.startdatum">2026-06-17</meta:user-defined>
    <meta:user-defined meta:name="OVERHEIDop.GmbID/DC.identifier">gmb-2026-282608</meta:user-defined>
    <meta:user-defined meta:name="OVERHEIDop.versieInformatie"/>
  </office:meta>
</office:document-meta>
</file>