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19 en 20 juni 2026 Paardenmarathon Diever 2026, zaaknummer Z2026005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11 juni 2026 het volgende besluit genomen en verzonden; het verlenen van een evenementenvergunning voor het evenement Paardenmarathon Diever op 19 en 20 juni 2026 aan het Kasteel 19 te Diever, ingeboekt met het volgende zaaknummer: Z2026005018.</text:p>
            <text:p text:style-name="common-al">
            
          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8260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0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0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005018</meta:user-defined>
    <dc:language>nl</dc:language>
    <meta:user-defined meta:name="OVERHEIDop.locatietype/OVERHEIDop.gebiedsmarkering">Punt</meta:user-defined>
    <meta:user-defined meta:name="DC.title">Gemeente Westerveld, verleende vergunning evenementenvergunning 19 en 20 juni 2026 Paardenmarathon Diever 2026, zaaknummer Z2026005018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605</meta:user-defined>
    <meta:user-defined meta:name="OVERHEIDop.GmbID/DC.identifier">gmb-2026-282605</meta:user-defined>
    <meta:user-defined meta:name="OVERHEIDop.versieInformatie"/>
  </office:meta>
</office:document-meta>
</file>