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kappen van 4 bomen  op locatie Lage Ham 10, 5102AC Dongen. Ontvangstdatum 11 juni 2026</text:p>
      <text:section text:name="zakelijke-mededeling_id1-3-2" text:style-name="zakelijke-mededeling">
        <text:section text:name="zakelijke-mededeling-tekst_id1-3-2-1" text:style-name="zakelijke-mededeling-tekst">
          <text:section text:name="tekst_id1-3-2-1-1" text:style-name="tekst">
            <text:p text:style-name="common-al">Op 11 juni 2026 is een aanvraag ontvangen voorkappen van 4 bomen op de locatie Lage Ham 10, 5102AC Dongen. De aanvraag is geregistreerd onder zaaknummer Z2026-0000095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 </text:span>
          </text:p>
            <text:p text:style-name="last-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text:a xlink:href="mailto:vergunningenhandhaving@dongen.nl" xlink:type="simple">vergunningenhandhaving@dongen.n</text:a>l onder vermelding van het zaak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82601</text:span><text:line-break/><text:date style:data-style-name="dag" text:fixed="true" text:date-value="2026-06-15"/><text:line-break/><text:date style:data-style-name="jaar" text:fixed="true" text:date-value="202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1</text:span><text:date style:data-style-name="nicedate" text:fixed="true" text:date-value="202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2601</text:span><text:date style:data-style-name="nicedate" text:fixed="true" text:date-value="2026-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958</meta:user-defined>
    <meta:user-defined meta:name="DCTERMS.abstract">Lage Ham 10, 5102AC Dongen</meta:user-defined>
    <dc:language>nl</dc:language>
    <meta:user-defined meta:name="OVERHEIDop.locatietype/OVERHEIDop.gebiedsmarkering">Punt</meta:user-defined>
    <meta:user-defined meta:name="DC.title">Ontvangst aanvraag omgevingsvergunning voor kappen van 4 bomen  op locatie Lage Ham 10, 5102AC Dongen. Ontvangstdatum 11 juni 2026</meta:user-defined>
    <meta:user-defined meta:name="DCTERMS.W3CDTF/DCTERMS.available">2026-06-15</meta:user-defined>
    <meta:user-defined meta:name="DCTERMS.W3CDTF/OVERHEIDop.jaargang">2026</meta:user-defined>
    <meta:user-defined meta:name="OVERHEIDop.publicationIssue">282601</meta:user-defined>
    <meta:user-defined meta:name="OVERHEIDop.GmbID/DC.identifier">gmb-2026-282601</meta:user-defined>
    <meta:user-defined meta:name="OVERHEIDop.versieInformatie"/>
  </office:meta>
</office:document-meta>
</file>