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41-3 109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29-05-2026</text:p>
            <text:p text:style-name="common-al">Zaakadres: Hogeweg 41-3 1098BX Amsterdam</text:p>
            <text:p text:style-name="common-al">Zaaknummer: Z2026-003515</text:p>
            <text:p text:style-name="common-al">DSO-nummer: 20260126022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351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5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15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DC.title">Besluit omgevingsvergunning reguliere procedure verleend Hogeweg 41-3 1098BX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99</meta:user-defined>
    <meta:user-defined meta:name="OVERHEIDop.GmbID/DC.identifier">gmb-2026-282599</meta:user-defined>
    <meta:user-defined meta:name="OVERHEIDop.versieInformatie"/>
  </office:meta>
</office:document-meta>
</file>