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tentenkamp op 4/5 juli en Halloween op 31 oktober 2026, Tirolstraat 112 A, 1827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irolstraat 112 A, 1827 EX Alkmaar<text:span text:style-name="nadrukvet">; </text:span>het organiseren van een tentenkamp op 4/5 juli en Halloween op 31 oktober 2026</text:p>
            <text:p text:style-name="common-al">
            
          </text:p>
            <text:p text:style-name="common-al">Datum ontvangst: 14-05-2026</text:p>
            <text:p text:style-name="common-al">Zaaknummer: 000013799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5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53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een tentenkamp op 4/5 juli en Halloween op 31 oktober 2026, Tirolstraat 112 A, 1827 EX Alkmaa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98</meta:user-defined>
    <meta:user-defined meta:name="OVERHEIDop.GmbID/DC.identifier">gmb-2026-282598</meta:user-defined>
    <meta:user-defined meta:name="OVERHEIDop.versieInformatie"/>
  </office:meta>
</office:document-meta>
</file>