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xploitatie van de horeca-inrichting/openbare inrichting ‘Den Dill’ aan het Dillenburgplein 20, </text:p>
            <text:p text:style-name="last-al">2983 CC te Ridderkerk voor de periode 8 juni 2026 tot 8 juni 2031 (verleend 8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59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9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06479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94</meta:user-defined>
    <meta:user-defined meta:name="OVERHEIDop.GmbID/DC.identifier">gmb-2026-282594</meta:user-defined>
    <meta:user-defined meta:name="OVERHEIDop.versieInformatie"/>
  </office:meta>
</office:document-meta>
</file>