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idijk 4, 4484NP Kortgene - melding voor het wijzigen van leidinggevende op de alcoholvergunning van Kaaidijk 4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op 9 maart 2026 een melding ontvangen voor het wijzigen van leidinggevende op de alcoholvergunning van Kaaidijk 4 Kortgene op de locatie Kaaidijk 4, 4484NP Kortgene.</text:p>
            <text:p text:style-name="common-al">Ons kenmerk: Z2026-00150</text:p>
            <text:p text:style-name="common-al">
            <text:span text:style-name="nadrukvet">Categorie</text:span>
          </text:p>
            <text:p text:style-name="common-al">Melding Alcoholwet</text:p>
            <text:p text:style-name="common-al">
            <text:span text:style-name="nadrukvet">Locatie</text:span>
          </text:p>
            <text:p text:style-name="common-al">Kaaidijk 4, 4484NP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59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9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9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6-00150</meta:user-defined>
    <meta:user-defined meta:name="DCTERMS.abstract">Kaaidijk 4, 4484NP Kortgene - melding voor het wijzigen van leidinggevende op de alcoholvergunning van Kaaidijk 4 Kortgene</meta:user-defined>
    <dc:language>nl</dc:language>
    <meta:user-defined meta:name="OVERHEIDop.locatietype/OVERHEIDop.gebiedsmarkering">Punt</meta:user-defined>
    <meta:user-defined meta:name="DC.title">Kaaidijk 4, 4484NP Kortgene - melding voor het wijzigen van leidinggevende op de alcoholvergunning van Kaaidijk 4 Kortgene</meta:user-defined>
    <meta:user-defined meta:name="DCTERMS.W3CDTF/DCTERMS.available">2026-06-15</meta:user-defined>
    <meta:user-defined meta:name="DCTERMS.W3CDTF/OVERHEIDop.jaargang">2026</meta:user-defined>
    <meta:user-defined meta:name="OVERHEIDop.publicationIssue">282593</meta:user-defined>
    <meta:user-defined meta:name="OVERHEIDop.GmbID/DC.identifier">gmb-2026-282593</meta:user-defined>
    <meta:user-defined meta:name="OVERHEIDop.versieInformatie"/>
  </office:meta>
</office:document-meta>
</file>