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nsweg 6, 4493MN Kamperland - melding voor wijzigen van de leidinggevenden op de alcoholvergunning van Snackpoint Wimp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1 april 2026 een melding ontvangen voor wijzigen van de leidinggevenden op de alcoholvergunning van Snackpoint Wimpie op de locatie Campensweg 6, 4493MN Kamperland.</text:p>
            <text:p text:style-name="common-al">Ons kenmerk: Z2026-00221</text:p>
            <text:p text:style-name="common-al">
            <text:span text:style-name="nadrukvet">Categorie</text:span>
          </text:p>
            <text:p text:style-name="common-al">Melding Alcoholwet</text:p>
            <text:p text:style-name="common-al">
            <text:span text:style-name="nadrukvet">Locatie</text:span>
          </text:p>
            <text:p text:style-name="common-al">Campensweg 6, 4493M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5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221</meta:user-defined>
    <meta:user-defined meta:name="DCTERMS.abstract">Campensweg 6, 4493MN Kamperland - melding voor wijzigen van de leidinggevenden op de alcoholvergunning van Snackpoint Wimpie</meta:user-defined>
    <dc:language>nl</dc:language>
    <meta:user-defined meta:name="OVERHEIDop.locatietype/OVERHEIDop.gebiedsmarkering">Punt</meta:user-defined>
    <meta:user-defined meta:name="DC.title">Campensweg 6, 4493MN Kamperland - melding voor wijzigen van de leidinggevenden op de alcoholvergunning van Snackpoint Wimpie</meta:user-defined>
    <meta:user-defined meta:name="DCTERMS.W3CDTF/DCTERMS.available">2026-06-15</meta:user-defined>
    <meta:user-defined meta:name="DCTERMS.W3CDTF/OVERHEIDop.jaargang">2026</meta:user-defined>
    <meta:user-defined meta:name="OVERHEIDop.publicationIssue">282586</meta:user-defined>
    <meta:user-defined meta:name="OVERHEIDop.GmbID/DC.identifier">gmb-2026-282586</meta:user-defined>
    <meta:user-defined meta:name="OVERHEIDop.versieInformatie"/>
  </office:meta>
</office:document-meta>
</file>