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Zandpad 41, 3601NA Maarss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vrijstaande woning op de locatie nabij Zandpad 41, 3601NA Maarssen.</text:p>
            <text:p text:style-name="common-al">Datum besluit: 10 juni 2026</text:p>
            <text:p text:style-name="common-al">Zaaknummer: Z2026-00000467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0467 tot 23 juli 2026 inzien. Dit kan via de knop 'Bekijk documenten' aan de linkerkant van deze pagina, onder het kopje 'Extra informatie'. U kunt ook de link jeleefomgeving.nl/inzien/823214527/bd5808ba-b81c-4aad-9ed4-2ee2d08a17d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7</meta:user-defined>
    <meta:user-defined meta:name="DCTERMS.abstract">Betreft: Beschikking op aanvraag op locatie nabij Zandpad 41, 3601N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Zandpad 41, 3601NA Maarssen - het bouwen van een vrijstaande woning</meta:user-defined>
    <meta:user-defined meta:name="OVERHEIDop.datumEindeReactietermijn">2026-07-23</meta:user-defined>
    <meta:user-defined meta:name="OVERHEIDop.terinzageleggingBG">https://jeleefomgeving.nl/inzien/823214527/bd5808ba-b81c-4aad-9ed4-2ee2d08a17d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85</meta:user-defined>
    <meta:user-defined meta:name="OVERHEIDop.GmbID/DC.identifier">gmb-2026-282585</meta:user-defined>
    <meta:user-defined meta:name="OVERHEIDop.versieInformatie"/>
  </office:meta>
</office:document-meta>
</file>