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pand, IJzerweg 11 (voorlopig adres) He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6-2026</text:p>
            <text:p text:style-name="common-al">
            <text:span text:style-name="nadrukvet">Locatie:</text:span> IJzerweg 11 (voorlopig adres) Heeten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0177ESUITE44610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4610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4610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8258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8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58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46102026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DC.title">Ontvangen aanvraag voor een omgevingsvergunning, het bouwen van een bedrijfspand, IJzerweg 11 (voorlopig adres) Heet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582</meta:user-defined>
    <meta:user-defined meta:name="OVERHEIDop.GmbID/DC.identifier">gmb-2026-282582</meta:user-defined>
    <meta:user-defined meta:name="OVERHEIDop.versieInformatie"/>
  </office:meta>
</office:document-meta>
</file>