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-Loosdrechtsedijk 101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ni 2026 een Sloopmelding ontvangen voor de locatie Oud-Loosdrechtsedijk 101, 1231LR Loosdrecht. De melding is geregistreerd onder zaaknummer Z2026-0000060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58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02</meta:user-defined>
    <meta:user-defined meta:name="DCTERMS.abstract">Betreft: Melding op locatie Oud-Loosdrechtsedijk 101, 1231LR Loosdrecht </meta:user-defined>
    <dc:language>nl</dc:language>
    <meta:user-defined meta:name="OVERHEIDop.locatietype/OVERHEIDop.gebiedsmarkering">Vlak</meta:user-defined>
    <meta:user-defined meta:name="DC.title">Kennisgeving ontvangst melding, Oud-Loosdrechtsedijk 101, 1231LR Loosdre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81</meta:user-defined>
    <meta:user-defined meta:name="OVERHEIDop.GmbID/DC.identifier">gmb-2026-282581</meta:user-defined>
    <meta:user-defined meta:name="OVERHEIDop.versieInformatie"/>
  </office:meta>
</office:document-meta>
</file>