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on Liebigweg 33-H 1097RK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11-06-2026</text:p>
            <text:p text:style-name="common-al">Zaakadres: Von Liebigweg 33-H 1097RK Amsterdam</text:p>
            <text:p text:style-name="common-al">Zaaknummer: Z2026-019452</text:p>
            <text:p text:style-name="common-al">DSO-nummer: 202605020020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9452"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5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45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Von Liebigweg 33-H 1097RK Amsterdam</meta:user-defined>
    <meta:user-defined meta:name="OVERHEIDop.datumEindeReactietermijn">2026-07-26</meta:user-defined>
    <meta:user-defined meta:name="OVERHEIDop.terinzageleggingBG">https://mijnpublicaties.nl/Publicatie/27ce4e7d-37d5-4b6d-c440-08dec5f2c1a1</meta:user-defined>
    <meta:user-defined meta:name="DCTERMS.W3CDTF/DCTERMS.available">2026-06-15</meta:user-defined>
    <meta:user-defined meta:name="DCTERMS.W3CDTF/OVERHEIDop.jaargang">2026</meta:user-defined>
    <meta:user-defined meta:name="OVERHEIDop.publicationIssue">282579</meta:user-defined>
    <meta:user-defined meta:name="OVERHEIDop.GmbID/DC.identifier">gmb-2026-282579</meta:user-defined>
    <meta:user-defined meta:name="OVERHEIDop.versieInformatie"/>
  </office:meta>
</office:document-meta>
</file>