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11-07-2026 Oldtimer dag, zaaknummer Z2026005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09-06-2026 het volgende besluit genomen en verzonden; het verlenen van een Alcoholontheffing voor Oldtimerdag Diever op 11-07-2026 aan de Brinkstraat 1, 7981 BE Diever, ingeboekt met het volgende zaaknummer: Z2026005928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257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2026005928</meta:user-defined>
    <dc:language>nl</dc:language>
    <meta:user-defined meta:name="OVERHEIDop.locatietype/OVERHEIDop.gebiedsmarkering">Punt</meta:user-defined>
    <meta:user-defined meta:name="DC.title">Gemeente Westerveld, verleende Alcoholontheffing 11-07-2026 Oldtimer dag, zaaknummer Z2026005928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78</meta:user-defined>
    <meta:user-defined meta:name="OVERHEIDop.GmbID/DC.identifier">gmb-2026-282578</meta:user-defined>
    <meta:user-defined meta:name="OVERHEIDop.versieInformatie"/>
  </office:meta>
</office:document-meta>
</file>