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Aardheuvel 9, 5685A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juni 2026 besloten tot een ontheffing voor het plaatsen van een opslagcontainer van 1 t/m 31 juli.  Het besluit gaat over:</text:p>
            <text:p text:style-name="common-al">
            <text:span text:style-name="nadrukvet">Locatie:</text:span>
          </text:p>
            <text:p text:style-name="common-al">Aardheuvel 9, 5685AB Best</text:p>
            <text:p text:style-name="common-al">
            <text:span text:style-name="nadrukvet">Dossiernummer:</text:span>
          </text:p>
            <text:p text:style-name="common-al">Z2026-00000948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3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257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7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7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948</meta:user-defined>
    <meta:user-defined meta:name="DCTERMS.abstract">een besluit; Aardheuvel 9, 5685AB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Aardheuvel 9, 5685AB Be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75</meta:user-defined>
    <meta:user-defined meta:name="OVERHEIDop.GmbID/DC.identifier">gmb-2026-282575</meta:user-defined>
    <meta:user-defined meta:name="OVERHEIDop.versieInformatie"/>
  </office:meta>
</office:document-meta>
</file>