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idtje 2 (nabij), 1862 BC Bergen (NH), het kappen van 3 Platanen, datum ontvangst 8 juni 2026 (Z2026-00005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5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72</meta:user-defined>
    <meta:user-defined meta:name="DCTERMS.abstract">Molenweidtje 2 (nabij), 1862 BC Bergen (NH), het kappen van 3 Platanen, datum ontvangst 8 juni 2026 (Z2026-0000517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Molenweidtje 2 (nabij), 1862 BC Bergen (NH), het kappen van 3 Platanen, datum ontvangst 8 juni 2026 (Z2026-00005172)</meta:user-defined>
    <meta:user-defined meta:name="DCTERMS.W3CDTF/DCTERMS.available">2026-06-15</meta:user-defined>
    <meta:user-defined meta:name="DCTERMS.W3CDTF/OVERHEIDop.jaargang">2026</meta:user-defined>
    <meta:user-defined meta:name="OVERHEIDop.publicationIssue">282573</meta:user-defined>
    <meta:user-defined meta:name="OVERHEIDop.GmbID/DC.identifier">gmb-2026-282573</meta:user-defined>
    <meta:user-defined meta:name="OVERHEIDop.versieInformatie"/>
  </office:meta>
</office:document-meta>
</file>