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gerbekweg 1 5758PZ Neerkant, Reigerbekweg 1a 5758PZ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omgevingsvergunning voor het vernieuwen van een dak van een dubbel woonhuis op de locatie Reigerbekweg 1 en Reigerbekweg 1a in Neerkant. De zaak is geregistreerd onder nummer HZ-2026-064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25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46</meta:user-defined>
    <meta:user-defined meta:name="DCTERMS.abstract">het vernieuwen van een dak van een dubbel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Reigerbekweg 1 5758PZ Neerkant, Reigerbekweg 1a 5758PZ Neerkant</meta:user-defined>
    <meta:user-defined meta:name="OVERHEIDop.datumEindeReactietermijn">2026-07-26</meta:user-defined>
    <meta:user-defined meta:name="OVERHEIDop.terinzageleggingBG">https://mijnpublicaties.nl/Publicatie/2a4dc1d0-a7d4-4431-c43f-08dec5f2c1a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72</meta:user-defined>
    <meta:user-defined meta:name="OVERHEIDop.GmbID/DC.identifier">gmb-2026-282572</meta:user-defined>
    <meta:user-defined meta:name="OVERHEIDop.versieInformatie"/>
  </office:meta>
</office:document-meta>
</file>