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Rossum, Wiekermaatweg 14: Mechanisch bewerken van andere materialen dan steen e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Wiekermaatweg 14 in Rossum</text:p>
            <text:p text:style-name="common-al">De melding heeft betrekking op de volgende milieubelastende activiteit(en):</text:p>
            <text:p text:style-name="common-al">
            <text:span text:style-name="nadrukvet">Wat:</text:span> Mechanisch bewerken van andere materialen dan steen en meta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5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435</meta:user-defined>
    <meta:user-defined meta:name="DCTERMS.abstract">Mechanisch bewerken van andere materialen dan steen en metalen</meta:user-defined>
    <dc:language>nl</dc:language>
    <meta:user-defined meta:name="OVERHEIDop.locatietype/OVERHEIDop.gebiedsmarkering">Punt</meta:user-defined>
    <meta:user-defined meta:name="DC.title">Gemeente Dinkelland - Besluit activiteiten leefomgeving (Bal), Rossum, Wiekermaatweg 14: Mechanisch bewerken van andere materialen dan steen en metal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2571</meta:user-defined>
    <meta:user-defined meta:name="OVERHEIDop.GmbID/DC.identifier">gmb-2026-282571</meta:user-defined>
    <meta:user-defined meta:name="OVERHEIDop.versieInformatie"/>
  </office:meta>
</office:document-meta>
</file>