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Charlotte van Bourbonlaan 19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Charlotte van Bourbonlaan 19 Eerbeek</text:p>
            <text:p text:style-name="common-al">Voor: Melding mba compact asbest</text:p>
            <text:p text:style-name="common-al">zaakcode: ODV2026MAB01500</text:p>
            <text:p text:style-name="common-al">dso verzoeknummer: 202606030029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256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6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6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Charlotte van Bourbonlaan 19 Eerbee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65</meta:user-defined>
    <meta:user-defined meta:name="OVERHEIDop.GmbID/DC.identifier">gmb-2026-282565</meta:user-defined>
    <meta:user-defined meta:name="OVERHEIDop.versieInformatie"/>
  </office:meta>
</office:document-meta>
</file>