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geluidsontheffing op 22 augustus 2026, zaaknummer 170121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veld hebben op 11 juni 2026 het volgende besluit genomen en verzonden; het verlenen van een geluidsontheffing voor het organiseren van een feestavond ter ere van het 40 jarig Jubileum Golf Club Havelte op zaterdag 22 augustus 2026 aan de Kolonieweg 2 te Havelte, ingeboekt met het volgende zaaknummer: 170121966. </text:p>
            <text:p text:style-name="common-al"/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/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burgemeester en wethouders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/>
            <text:p text:style-name="common-al">U kunt een verzoekschrift voor een voorlopige voorziening ook digitaal indienen. Daarvoor moet u wel beschikken over een elektronische handtekening (DigiD). </text:p>
            <text:p text:style-name="common-al"/>
            <text:p text:style-name="last-al">De Rechtbank brengt voor een verzoek om een voorlopige voorziening kosten bij u in reke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8256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6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6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erveld, verleende geluidsontheffing op 22 augustus 2026, zaaknummer 170121966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64</meta:user-defined>
    <meta:user-defined meta:name="OVERHEIDop.GmbID/DC.identifier">gmb-2026-282564</meta:user-defined>
    <meta:user-defined meta:name="OVERHEIDop.versieInformatie"/>
  </office:meta>
</office:document-meta>
</file>