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verbreden van 3 bestaande dakkappellen en vernieuwen van kozijnen, Citrushof 2 563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03 </text:p>
            <text:p text:style-name="common-al"> Omschrijving: vervangen en verbreden van 3 bestaande dakkappellen en vernieuwen van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rushof 2 5632XN Eindhoven</text:p>
              </text:list-item>
            </text:list>
            <text:p text:style-name="common-al"> Datum ontvangst: 1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03</meta:user-defined>
    <meta:user-defined meta:name="DCTERMS.abstract">vervangen en verbreden van 3 bestaande dakkappellen en vernieuwen van kozijnen</meta:user-defined>
    <dc:language>nl</dc:language>
    <meta:user-defined meta:name="OVERHEIDop.locatietype/OVERHEIDop.gebiedsmarkering">Vlak</meta:user-defined>
    <meta:user-defined meta:name="DC.title">Ingediende aanvraag omgevingsvergunning: vervangen en verbreden van 3 bestaande dakkappellen en vernieuwen van kozijnen, Citrushof 2 5632XN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60</meta:user-defined>
    <meta:user-defined meta:name="OVERHEIDop.GmbID/DC.identifier">gmb-2026-282560</meta:user-defined>
    <meta:user-defined meta:name="OVERHEIDop.versieInformatie"/>
  </office:meta>
</office:document-meta>
</file>