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orpskoepel  - Nabij Vijverstraat De Wilp, Marum (MRM01) C 7425</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Westerkwartier een aanvraag ontvangen voor het plaatsen van een dorpskoepel op locatie nabij Vijverstraat De Wilp, Marum (MRM01) C 7425. De aanvraag is geregistreerd onder zaaknummer 202609701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701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dorpskoepel  - Nabij Vijverstraat De Wilp, Marum (MRM01) C 7425</meta:user-defined>
    <meta:user-defined meta:name="DCTERMS.W3CDTF/DCTERMS.available">2026-01-22</meta:user-defined>
    <meta:user-defined meta:name="DCTERMS.W3CDTF/OVERHEIDop.jaargang">2026</meta:user-defined>
    <meta:user-defined meta:name="OVERHEIDop.publicationIssue">28256</meta:user-defined>
    <meta:user-defined meta:name="OVERHEIDop.GmbID/DC.identifier">gmb-2026-28256</meta:user-defined>
    <meta:user-defined meta:name="OVERHEIDop.versieInformatie"/>
  </office:meta>
</office:document-meta>
</file>