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Molenbergplein, Kerkstraat en Oude Schans te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1 juni 2026 een besluit genomen op de aanvraag met zaaknummer Z2026-00002118 voor het ontwikkelen van het Huis van Cultuur en Bestuur (fase 1) op de locatie Molenbergplein, Kerkstraat en Oude Schans te Delfzijl.</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255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5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5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118</meta:user-defined>
    <meta:user-defined meta:name="DCTERMS.abstract">11 juni 2026 verleend voor het ontwikkelen van het Huis van Cultuur en Bestuur (fase 1) op de locatie Molenbergplein, Kerkstraat en Oude Schans te Delfzijl.</meta:user-defined>
    <dc:language>nl</dc:language>
    <meta:user-defined meta:name="DC.title">Kennisgeving besluit op aanvraag omgevingsvergunning (BOPA) Molenbergplein, Kerkstraat en Oude Schans te Delfzijl</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0898</meta:user-defined>
    <meta:user-defined meta:name="OVERHEIDop.publicationIssue">282559</meta:user-defined>
    <meta:user-defined meta:name="OVERHEIDop.GmbID/DC.identifier">gmb-2026-282559</meta:user-defined>
    <meta:user-defined meta:name="OVERHEIDop.versieInformatie"/>
  </office:meta>
</office:document-meta>
</file>