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Westelbeersedijk 6, 5087 TK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plaatsen van een carport met zonnepanelen en het realiseren van 5 laadpunten voor elektrische auto's , Westelbeersedijk 6, 5087 TK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Westelbeersedijk 6, 5087 TK Diessen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plaatsen van een carport met zonnepanelen en het realiseren van 5 laadpunten voor elektrische auto's 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1-06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64272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technisch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82556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55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55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427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Westelbeersedijk 6, 5087 TK Diessen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556</meta:user-defined>
    <meta:user-defined meta:name="OVERHEIDop.GmbID/DC.identifier">gmb-2026-282556</meta:user-defined>
    <meta:user-defined meta:name="OVERHEIDop.versieInformatie"/>
  </office:meta>
</office:document-meta>
</file>