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Saneren van de bodem, Coldenhovenseweg 68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Coldenhovenseweg 68 Eerbeek</text:p>
            <text:p text:style-name="common-al">Voor: Melding mba regulier bodem - Saneren van de bodem</text:p>
            <text:p text:style-name="common-al">zaakcode: ODV2026MAB01352</text:p>
            <text:p text:style-name="common-al">dso verzoeknummer: 202605190194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255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bodem - Saneren van de bodem, Coldenhovenseweg 68 Eerbee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53</meta:user-defined>
    <meta:user-defined meta:name="OVERHEIDop.GmbID/DC.identifier">gmb-2026-282553</meta:user-defined>
    <meta:user-defined meta:name="OVERHEIDop.versieInformatie"/>
  </office:meta>
</office:document-meta>
</file>