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3, aan de Serenad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3, aan de Serenad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5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3 aan de Serenad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3, aan de Serenadestraat, te Den Haa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51</meta:user-defined>
    <meta:user-defined meta:name="OVERHEIDop.GmbID/DC.identifier">gmb-2026-282551</meta:user-defined>
    <meta:user-defined meta:name="OVERHEIDop.versieInformatie"/>
  </office:meta>
</office:document-meta>
</file>