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kapel aan de voor- en achterzijde van de woning op locatie Lekdijk 200, 2865 LJ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mgevingsvergunning ontvangen voor het plaatsen van een dakkapel aan de voor- en achterzijde van de woning op locatie Lekdijk 200, 2865 LJ Ammerstol.</text:p>
            <text:p text:style-name="common-al">De aanvraag is geregistreerd onder zaaknummer 1931174153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153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kapel aan de voor- en achterzijde van de woning op locatie Lekdijk 200, 2865 LJ Ammersto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55</meta:user-defined>
    <meta:user-defined meta:name="OVERHEIDop.GmbID/DC.identifier">gmb-2026-28255</meta:user-defined>
    <meta:user-defined meta:name="OVERHEIDop.versieInformatie"/>
  </office:meta>
</office:document-meta>
</file>