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. Gilissenweg ong. Gennep - </text:span>het bouwen van 27 woningen Fase 1b (Z2026-00000783, ontvangstdatum 1 jun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254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3</meta:user-defined>
    <meta:user-defined meta:name="DCTERMS.abstract">Betreft: aanvraag Omgevingsvergunning - Burg. Gilissenweg ong.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45</meta:user-defined>
    <meta:user-defined meta:name="OVERHEIDop.GmbID/DC.identifier">gmb-2026-282545</meta:user-defined>
    <meta:user-defined meta:name="OVERHEIDop.versieInformatie"/>
  </office:meta>
</office:document-meta>
</file>