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79-3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het gebouw door het vergroten van de kaplaag op de vierde verdieping met bestemming daarvan tot zelfstandige woning en het realiseren van een dakterras.</text:p>
            <text:p text:style-name="common-al">Besluit: verleend</text:p>
            <text:p text:style-name="common-al">Besluit verzonden op: 11-06-2026</text:p>
            <text:p text:style-name="common-al">Zaakadres: Amstelkade 79-3 1078AM Amsterdam</text:p>
            <text:p text:style-name="common-al">Zaaknummer: Z2026-008349</text:p>
            <text:p text:style-name="common-al">DSO-nummer: 20260223013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3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54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49</meta:user-defined>
    <meta:user-defined meta:name="DCTERMS.abstract">voor het veranderen en vergroten van het gebouw door het vergroten van de kaplaag op de vierde verdieping met bestemming daarvan tot woning en he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kade 79-3 1078AM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42</meta:user-defined>
    <meta:user-defined meta:name="OVERHEIDop.GmbID/DC.identifier">gmb-2026-282542</meta:user-defined>
    <meta:user-defined meta:name="OVERHEIDop.versieInformatie"/>
  </office:meta>
</office:document-meta>
</file>