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027, Landhuis de Wielewaal 5651 GB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027 </text:p>
            <text:p text:style-name="common-al"> Omschrijving: herbestemming van Landhuis de Wielewaa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ndhuis de Wielewaal 5651 GB Eindhoven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54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27</meta:user-defined>
    <meta:user-defined meta:name="DCTERMS.abstract">herbestemming van Landhuis de Wielewaal</meta:user-defined>
    <dc:language>nl</dc:language>
    <meta:user-defined meta:name="OVERHEIDop.locatietype/OVERHEIDop.gebiedsmarkering">Vlak</meta:user-defined>
    <meta:user-defined meta:name="DC.title">Verlenging termijn omgevingsvergunning: EHV-ZP2026-004027, Landhuis de Wielewaal 5651 GB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41</meta:user-defined>
    <meta:user-defined meta:name="OVERHEIDop.GmbID/DC.identifier">gmb-2026-282541</meta:user-defined>
    <meta:user-defined meta:name="OVERHEIDop.versieInformatie"/>
  </office:meta>
</office:document-meta>
</file>