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oor Koningsduin 26, 1901ZV Castricum, het kappen van een bijzondere boom (paardenkastanje), datum ontvangst 5 juni 2026 (Z2026-00005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5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45</meta:user-defined>
    <meta:user-defined meta:name="DCTERMS.abstract">voor Koningsduin 26, 1901ZV Castricum, het kappen van een bijzondere boom (paardenkastanje), datum ontvangst 5 juni 2026 (Z2026-0000514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voor Koningsduin 26, 1901ZV Castricum, het kappen van een bijzondere boom (paardenkastanje), datum ontvangst 5 juni 2026 (Z2026-00005145)</meta:user-defined>
    <meta:user-defined meta:name="DCTERMS.W3CDTF/DCTERMS.available">2026-06-15</meta:user-defined>
    <meta:user-defined meta:name="DCTERMS.W3CDTF/OVERHEIDop.jaargang">2026</meta:user-defined>
    <meta:user-defined meta:name="OVERHEIDop.publicationIssue">282540</meta:user-defined>
    <meta:user-defined meta:name="OVERHEIDop.GmbID/DC.identifier">gmb-2026-282540</meta:user-defined>
    <meta:user-defined meta:name="OVERHEIDop.versieInformatie"/>
  </office:meta>
</office:document-meta>
</file>