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huisartsenpraktijk - Evertswijk 7 te Zevenhuizen, Leek (LEE01) G 490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ni 2026 besloten om de beslistermijn voor de aanvraag met zaaknummer 2026190730 voor het bouwen van een huisartsenpraktijk op locatie Evertswijk 7 te Zevenhuizen, Leek (LEE01) G 4902 te verlengen voor een periode van maximaal 6 weken. De aanvraag betreft de volgende onderdelen:</text:p>
            <text:p text:style-name="common-al">
            
          </text:p>
            <text:p text:style-name="common-al">Bouwactiviteit (omgevingsplan)</text:p>
            <text:p text:style-name="common-al">Bouwactiviteit (technisch)</text:p>
            <text:p text:style-name="common-al">Handelsreclame maken of 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53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6190730</meta:user-defined>
    <dc:language>nl</dc:language>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bouwen van een huisartsenpraktijk - Evertswijk 7 te Zevenhuizen, Leek (LEE01) G 4902</meta:user-defined>
    <meta:user-defined meta:name="DCTERMS.W3CDTF/DCTERMS.available">2026-06-15</meta:user-defined>
    <meta:user-defined meta:name="DCTERMS.W3CDTF/OVERHEIDop.jaargang">2026</meta:user-defined>
    <meta:user-defined meta:name="OVERHEIDop.publicationIssue">282538</meta:user-defined>
    <meta:user-defined meta:name="OVERHEIDop.GmbID/DC.identifier">gmb-2026-282538</meta:user-defined>
    <meta:user-defined meta:name="OVERHEIDop.versieInformatie"/>
  </office:meta>
</office:document-meta>
</file>