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6 hebben wij een reguliere omgevingsvergunning verleend voor het legaliseren van de verhoogde nok van een aanbouw woning op het adres Kuipersweg 6 7495TV Ambt Delden, (Ambt-Delden B 1710) . Deze vergunning staat ingeschreven onder zaaknummer 0000108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5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0313</meta:user-defined>
    <meta:user-defined meta:name="DCTERMS.abstract">het legaliseren van de verhoogde nok van een aanbouw woning</meta:user-defined>
    <dc:language>nl</dc:language>
    <meta:user-defined meta:name="OVERHEIDop.locatietype/OVERHEIDop.gebiedsmarkering">Punt</meta:user-defined>
    <meta:user-defined meta:name="OVERHEIDop.locatietype/OVERHEIDop.gebiedsmarkering">Vlak</meta:user-defined>
    <meta:user-defined meta:name="DC.title">Op 11-06-2026 hebben wij een reguliere omgevingsvergunning verleend voor het legaliseren van de verhoogde nok van een aanbouw woning op het adres Kuipersweg 6 7495TV Ambt Delden, (Ambt-Delden B 1710) . Deze vergunning staat ingeschreven onder zaaknummer 00001080313.</meta:user-defined>
    <meta:user-defined meta:name="DCTERMS.W3CDTF/DCTERMS.available">2026-06-15</meta:user-defined>
    <meta:user-defined meta:name="DCTERMS.W3CDTF/OVERHEIDop.jaargang">2026</meta:user-defined>
    <meta:user-defined meta:name="OVERHEIDop.publicationIssue">282537</meta:user-defined>
    <meta:user-defined meta:name="OVERHEIDop.GmbID/DC.identifier">gmb-2026-282537</meta:user-defined>
    <meta:user-defined meta:name="OVERHEIDop.versieInformatie"/>
  </office:meta>
</office:document-meta>
</file>