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eerste openstelling kalenderjaar 2026 voor Subsidieregeling Circulaire Innovati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van 9 juni met kenmerk M2605-1735;</text:p>
            <text:p text:style-name="al"/>
            <text:p text:style-name="al">gelet op artikel 8, derde lid van de Subsidieregeling circulaire innovaties;</text:p>
            <text:p text:style-name="al"/>
            <text:p text:style-name="al">overwegende dat het vanwege het grote animo vanuit de markt en het beschikbare aanvullende budget wenselijk is het subsidieplafond voor de eerste openstelling van het kalenderjaar 2026 te verho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van het <text:span text:style-name="nadrukvet">Besluit eerste openstelling kalenderjaar 2026 voor Subsidieregeling circulaire innovaties</text:span> wordt ‘€ 700.000’ vervangen door ‘€ 84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juni.</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T.B. Versnel, L.b.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de wijziging van het Besluit eerste openstelling kalenderjaar 2026 voor Subsidieregeling circulaire innovaties</text:p>
          <text:p text:style-name="al">Het subsidieplafond voor de eerste openstelling van het kalenderjaar 2026 wordt verhoogd vanwege het grote animo vanuit de markt en het beschikbaar gekomen aanvullende budget. De verhoging vindt plaats tijdens de lopende aanvraagtermijn. Reeds ingediende aanvragen worden door deze verhoging niet benadeeld; aanvragen worden onverkort gerangschikt op grond van artikel 9 van de Subsidieregeling circulaire innovaties en dienen de drempelwaarde van het vierde lid van dat artikel te halen om voor subsidie in aanmerking te kom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5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8, derde lid van de Subsidieregeling circulaire innovaties]|[https://lokaleregelgeving.overheid.nl/CVDR736424/1#artikel_8</meta:user-defined>
    <meta:user-defined meta:name="DC.source">artikel 11, tweede lid van de Subsidieregeling circulaire innovaties]|[https://lokaleregelgeving.overheid.nl/CVDR736424/1#artikel_11</meta:user-defined>
    <meta:user-defined meta:name="OVERHEIDop.referentienummer">2026, nummer 102</meta:user-defined>
    <meta:user-defined meta:name="DCTERMS.alternative">Besluit eerste openstelling kalenderjaar 2026 voor Subsidieregeling circulaire innovaties</meta:user-defined>
    <dc:language>nl</dc:language>
    <meta:user-defined meta:name="OVERHEIDop.locatietype/OVERHEIDop.gebiedsmarkering">Gemeente</meta:user-defined>
    <meta:user-defined meta:name="DC.title">Besluit eerste openstelling kalenderjaar 2026 voor Subsidieregeling circulaire innovaties</meta:user-defined>
    <meta:user-defined meta:name="DCTERMS.W3CDTF/DCTERMS.available">2026-06-16</meta:user-defined>
    <meta:user-defined meta:name="DCTERMS.W3CDTF/OVERHEIDop.jaargang">2026</meta:user-defined>
    <meta:user-defined meta:name="OVERHEIDop.publicationIssue">282534</meta:user-defined>
    <meta:user-defined meta:name="OVERHEIDop.betreftRegeling">CVDR759297_2</meta:user-defined>
    <meta:user-defined meta:name="xs:date/OVERHEIDop.startdatum">2026-06-17</meta:user-defined>
    <meta:user-defined meta:name="OVERHEIDop.GmbID/DC.identifier">gmb-2026-282534</meta:user-defined>
    <meta:user-defined meta:name="OVERHEIDop.versieInformatie"/>
  </office:meta>
</office:document-meta>
</file>