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leportboulevard 76, Amsterdam - Jumbo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 het installeren van een nieuwe koelinstallatie</text:p>
            <text:p text:style-name="common-al">Aanvrager: Jumbo Supermarkten B.V.</text:p>
            <text:p text:style-name="common-al">Zaaknummer: OD2026-0006840</text:p>
            <text:p text:style-name="common-al">DSO nummer: 2026012900512</text:p>
            <text:p text:style-name="common-al">Ontvangstdatum melding: 29-01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06840%22,%22aggs%22:%7B%22odnzkg_zaak_nummer%22:%7B%22key%22:%22odnzkg_zaak_nummer%22,%22field%22:%22odnzkg.zaak.nummer.keyword%22,%22fields%22:[],%22type%22:%22keyword%22,%22data%22:[%22OD2026-0006840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840</meta:user-defined>
    <meta:user-defined meta:name="DCTERMS.abstract">MBA melding | Jumbo Amsterdam, Teleportboulev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enbesluit - Teleportboulevard 76, Amsterdam - Jumbo Supermarkten B.V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33</meta:user-defined>
    <meta:user-defined meta:name="OVERHEIDop.GmbID/DC.identifier">gmb-2026-282533</meta:user-defined>
    <meta:user-defined meta:name="OVERHEIDop.versieInformatie"/>
  </office:meta>
</office:document-meta>
</file>