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Ommen 2025</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burgemeester en wethouders van d.d. 4 november zaaknummer 973494; </text:p>
            <text:p text:style-name="al">gelet op artikel 213, eerste lid, van de Gemeentewet;</text:p>
            <text:p text:style-name="al">besluit vast te stellen:</text:p>
            <text:p text:style-name="al"/>
            <text:p text:style-name="al">
            <text:span text:style-name="nadrukvet">Verordening controle op het financiële beheer en op de inrichting van de financiële organisatie (artikel 213 Gemeentewet) gemeente Ommen 2025 (Controleverordening gemeente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countant:</text:p>
                  </table:table-cell>
                  <table:table-cell table:style-name="entry" table:number-rows-spanned="1" table:number-columns-spanned="1">
                    <text:p text:style-name="table_al">een door de raad aangewezen accountant als bedoeld in artikel 213, tweede lid, van de Gemeentewe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controle van de in artikel 197 van de Gemeentewet bedoelde jaarrekening door de accountan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ardletter:</text:p>
                  </table:table-cell>
                  <table:table-cell table:style-name="entry" table:number-rows-spanned="1" table:number-columns-spanned="1">
                    <text:p text:style-name="table_al">een samenvatting van de managementletter met de bestuurlijke relevante punten, met als oogmerk om hierover publiekelijk verantwoording af te leg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de raad ten behoeve van de verslaglegging opgestelde verantwoording van een deel van de gemeentelijke organisatie, welke verantwoording onderdeel uitmaakt van de jaarrekenin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rekening:</text:p>
                  </table:table-cell>
                  <table:table-cell table:style-name="entry" table:number-rows-spanned="1" table:number-columns-spanned="1">
                    <text:p text:style-name="table_al">jaarrekening van de gemeente als bedoeld in artikel 197 van de Gemeent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agementletter:</text:p>
                  </table:table-cell>
                  <table:table-cell table:style-name="entry" table:number-rows-spanned="1" table:number-columns-spanned="1">
                    <text:p text:style-name="table_al">verslag van de accountant gericht aan het bestuur met belangrijke bevindingen en adviezen voor verbetering van de interne beheersing, de IT-omgeving en actuele </text:p>
                    <text:p text:style-name="table_al">ontwikkel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Rechtmatigheidsverantwoording:</text:p>
                  </table:table-cell>
                  <table:table-cell table:style-name="entry"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aan te wijzen accountant. </text:p>
              </text:list-item>
              <text:list-item text:style-override="id1-3-2-2-2-3">
                <text:number>2.</text:number>
                <text:p text:style-name="al">In geval van Europese aanbesteding van de accountantscontrole stelt de raad of een door de raad benoemde commissie voor de selectie van de accountant de selectiecriteria van en per selectiecriterium de bijbehorende weging.</text:p>
              </text:list-item>
              <text:list-item text:style-override="id1-3-2-2-2-4">
                <text:number>3.</text:number>
                <text:p text:style-name="al">De raad of een door de raad benoemde commissie stelt voor de aanbesteding van de accountantscontrole het programma van eisen vast. In het programma van eisen worden voor de jaarlijkse accountscontrole opgenomen:</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gemeente Ommen 2025 (artikel 213a Gemeentewet)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voor aan de raad uiterlijk 1 juli volgend op het jaar waarop de jaarrekening betrekking heeft. </text:p>
              </text:list-item>
              <text:list-item text:style-override="id1-3-2-2-5-6">
                <text:number>5.</text:number>
                <text:p text:style-name="al">Burgemeester en wethouders overleggen de boardletter met een reactie vanuit burgemeester en wethouders voor 1 april aan de raad. </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of voor de gemeentelijke organisatie werkende personen mondelinge en schriftelijke inlichtingen en verklaringen te verlangen die hij voor de uitvoering van zijn opdracht denkt nodig te hebben. Burgemeester en wethouders dragen er zorg voor, dat de in of voor de gemeentelijke organisatie werkende personen hieraan hun medewerking verlenen. </text:p>
              </text:list-item>
              <text:list-item text:style-override="id1-3-2-2-6-4">
                <text:number>3.</text:number>
                <text:p text:style-name="al">Burgemeester en wethouders dragen er zorg voor, dat alle in of voor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Toleranties accountant </text:p>
            <text:list text:style-name="id1-3-2-2-7-2">
              <text:list-item text:style-override="id1-3-2-2-7-2">
                <text:number>1.</text:number>
                <text:p text:style-name="al">Op grond van artikel 2 lid 8, Besluit Accountantscontrole Decentrale Overheden, kan de gemeenteraad de goedkeuringstoleranties voor de gehele jaarrekening op een lager percentage vaststellen. De gemeenteraad stelt de goedkeuringstolerantie vast op 2% van de totale lasten exclusief dotaties aan de reserves. Voor de controle en de mogelijke strekking van onze controleverklaring betekent dit, in lijn met het Besluit Accountantscontrole Decentrale Overheden, het volgende:</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cell_frame_all" table:number-rows-spanned="1" table:number-columns-spanned="1"/>
                    <table:table-cell table:style-name="cell_frame_all" table:number-rows-spanned="1" table:number-columns-spanned="3">
                      <text:p text:style-name="table_al">Strekking controle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ext:p text:style-name="table_al">Afkeurend</text:p>
                    </table:table-cell>
                  </table:table-row>
                  <table:table-row table:style-name="row">
                    <table:table-cell table:style-name="cell_frame_all" table:number-rows-spanned="1" table:number-columns-spanned="1">
                      <text:p text:style-name="table_al">Afwijkingen in de jaarrekening en onzekerheden in de uitvoering van de controle (% lasten)</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text:section></draw:text-box></draw:frame></text:p>
              </text:list-item>
              <text:list-item text:style-override="id1-3-2-2-7-3">
                <text:number>2.</text:number>
                <text:p text:style-name="al">De accountant hanteert voor de controle van de jaarrekening de wettelijk voorgeschreven minimum goedkeuringstoleranties en een rapporteringstolerantie van € 50.000. De grondslag waarop de goedkeuringstolerantie is gebaseerd betreft de totale lasten exclusief dotaties aan de reserves.</text:p>
              </text:list-item>
            </text:list>
          </text:section>
          <text:section text:name="artikel_id1-3-2-2-8" text:style-name="artikel">
            <text:p text:style-name="artikel_kop_titel"><text:span text:style-name="artikel_kop_label">Artikel</text:span> <text:span text:style-name="artikel_kop_nr">8.</text:span> Rapportering door accountant </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personen. </text:p>
              </text:list-item>
              <text:list-item text:style-override="id1-3-2-2-8-4">
                <text:number>3.</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 </text:p>
              </text:list-item>
            </text:list>
          </text:section>
          <text:section text:name="artikel_id1-3-2-2-9" text:style-name="artikel">
            <text:p text:style-name="artikel_kop_titel"><text:span text:style-name="artikel_kop_label">Artikel</text:span> <text:span text:style-name="artikel_kop_nr">9.</text:span> Intrekking oude regeling </text:p>
            <text:p text:style-name="al">De Controle Verordening gemeente Ommen 2024 wordt ingetrokk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de dag na bekendmaking, met dien verstande dat zij van toepassing is op de accountantscontrole van de jaarrekening en deelverantwoordingen van het verslagjaar 2025 en later. </text:p>
              </text:list-item>
              <text:list-item text:style-override="id1-3-2-2-10-3">
                <text:number>2.</text:number>
                <text:p text:style-name="al">Deze verordening wordt aangehaald als: Controleverordening gemeente Omm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 mr. drs. J.M. Vroom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op het financiële beheer en op de inrichting van de financiële organisatie (artikel 213 Gemeentewet) gemeente Ommen 2025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 </text:p>
          <text:p text:style-name="al"/>
          <text:p text:style-name="al">
          <text:span text:style-name="nadrukvet">Artikel 2. Opdrachtverlening accountantscontrole</text:span>
        </text:p>
          <text:p text:style-name="al"> 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kan ook worden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In het tweede lid wordt de kaderstellende rol van de raad benoemd; hij stelt de selectiecriteria vast op basis waarvan de keuze voor de accountant wordt bepaald. In de praktijk stelt een (afvaardiging uit de) auditcommissie het programma van eisen (in concept) op, in samenwerking met de raad. Ook voert deze commissi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en onzekerheden in de controle, die maximaal mogen voorkomen in een jaarrekening om een goedkeurende accountantsverklaring te ontvangen. Komen de fouten en onzekerheden boven deze grens uit, dan acht de accountant dat de jaarrekening geen getrouw beeld geeft. De bovengrens van de goedkeuringstolerantie is 2% van de omvangsbasis voor de fouten in de jaarrekening en onzekerheden in de controle. De omvangsbasis is gelijk aan de totale lasten van de gemeente. De raad kan deze percentages aanscherpen, dat wil zeggen op een lager percentage dan 2 %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Ommen 2025 (artikel 212 Gemeentewet). De verantwoordingsgrens moet tussen de 0% en de 2%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
          <text:p text:style-name="al">Ook bij de deelverantwoordingen geldt dat de bovengrens van de goedkeuringstoleranties 2% van de omvangsbasis is voor de fouten in de jaarrekening en de onzekerheden in de controle.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e</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 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gemeente Ommen 2025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personen een rapportage krijgen van de door de accountant uitgevoerde controles. Overigens kan dit ook gaan om een deelcontrole (een gedeelte van de volledige controle). De in aanmerking komende personen zijn bijvoorbeeld de persoon van wie het geldelijk beheer, het vermogensbeheer, de administratie en de beheersdaden zijn gecontroleerd, het hoofd van de dienst waar de persoon werkzaam is, de (concern-)controller en het hoofd financiën dan wel andere daarvoor in aanmerking komende person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in een daartoe aangewezen raadscommissie, bijvoorbeeld in de rekening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3, eerste lid, van de Gemeentewet]|[1.0:c:BWBR0005416&amp;artikel=213&amp;lid=1&amp;g=2026-01-01</meta:user-defined>
    <meta:user-defined meta:name="OVERHEIDop.referentienummer">973494</meta:user-defined>
    <meta:user-defined meta:name="DCTERMS.alternative">Controleverordening gemeente Ommen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Ommen 2025</meta:user-defined>
    <meta:user-defined meta:name="DCTERMS.W3CDTF/DCTERMS.available">2026-01-22</meta:user-defined>
    <meta:user-defined meta:name="DCTERMS.W3CDTF/OVERHEIDop.jaargang">2026</meta:user-defined>
    <meta:user-defined meta:name="OVERHEIDop.publicationIssue">28253</meta:user-defined>
    <meta:user-defined meta:name="OVERHEIDop.betreftRegeling">CVDR755707_1</meta:user-defined>
    <meta:user-defined meta:name="xs:date/OVERHEIDop.startdatum">2026-01-23</meta:user-defined>
    <meta:user-defined meta:name="OVERHEIDop.GmbID/DC.identifier">gmb-2026-28253</meta:user-defined>
    <meta:user-defined meta:name="OVERHEIDop.versieInformatie"/>
  </office:meta>
</office:document-meta>
</file>