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iverse locatie binnen de gemeente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uni 2026 een aanvraag met zaaknummer <text:span text:style-name="nadrukvet">Z2026-00000980</text:span> hebben ontvangen voor het plaatsen van zoutwachters (6 stuks) op de locatie <text:span text:style-name="nadrukvet">diverse locatie binnen de gemeentegrens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252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0</meta:user-defined>
    <meta:user-defined meta:name="DCTERMS.abstract">Ingekomen aanvraag - diverse locatie binnen de gemeentegrens</meta:user-defined>
    <dc:language>nl</dc:language>
    <meta:user-defined meta:name="OVERHEIDop.locatietype/OVERHEIDop.gebiedsmarkering">Punt</meta:user-defined>
    <meta:user-defined meta:name="DC.title">Ingekomen aanvraag - diverse locatie binnen de gemeentegren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2529</meta:user-defined>
    <meta:user-defined meta:name="OVERHEIDop.GmbID/DC.identifier">gmb-2026-282529</meta:user-defined>
    <meta:user-defined meta:name="OVERHEIDop.versieInformatie"/>
  </office:meta>
</office:document-meta>
</file>