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1 dode boom Quercus Fastigiata met herplant, de Baan ongenummerd t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1 dode boom Quercus Fastigiata met herplant' op de locatie de Baan ongenummerd te Bocholtz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36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4 jun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8252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63</meta:user-defined>
    <meta:user-defined meta:name="DCTERMS.abstract">Betreft: aanvraag op locatie de Baan ongenummerd te Bocholtz</meta:user-defined>
    <dc:language>nl</dc:language>
    <meta:user-defined meta:name="OVERHEIDop.locatietype/OVERHEIDop.gebiedsmarkering">Vlak</meta:user-defined>
    <meta:user-defined meta:name="DC.title">Aanvraag vergunning voor Kappen 1 dode boom Quercus Fastigiata met herplant, de Baan ongenummerd te Bocholtz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28</meta:user-defined>
    <meta:user-defined meta:name="OVERHEIDop.GmbID/DC.identifier">gmb-2026-282528</meta:user-defined>
    <meta:user-defined meta:name="OVERHEIDop.versieInformatie"/>
  </office:meta>
</office:document-meta>
</file>