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esterwolde, Torenstraat (Woonhof Sellingen) (NL.IMRO.1950.TO2508-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wijzigingsbesluit van het omgevingsplan “TAM-omgevingsplan Westerwolde, Torenstraat (Woonhof Sellingen)” ongewijzigd is vastgesteld en vanaf 18 juni 2026 zes weken ter inzage ligt. </text:p>
            <text:p text:style-name="common-al">
            <text:span text:style-name="nadrukvet">Beschrijving plan</text:span>
          </text:p>
            <text:p text:style-name="common-al">Het betreft een particulier initiatief voor een woningbouwplan van 23 woningen in de kern van Sellingen. Het plangebied wordt omsloten door de Torenstraat, de Korteweg, de Breetuinenweg en de Dorpsstraat. Het voorliggend plan omvat in totaal 23 woningen: 11 koopwoningen, 8 sociale huurwoningen en 4 kwadrantwoningen (huur). De mix van huur en koop vergroot de variatie en sluit aan bij de behoefte aan betaalbare starters- en seniorenwoningen. Met dit TAM-omgevingsplan wordt planologisch de realisatie van het woningbouwplan mogelijk gemaakt.</text:p>
            <text:p text:style-name="common-al">
            <text:span text:style-name="nadrukvet">Ter inzage</text:span>
          </text:p>
            <text:p text:style-name="common-al">Het vastgestelde plan en de stukken die erbij horen liggen van 18 juni t/m 29 juli 2026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5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8-vs01</meta:user-defined>
    <meta:user-defined meta:name="OVERHEIDop.Plansoort/OVERHEIDop.plansoort">bestemmings- of omgevingsplan</meta:user-defined>
    <meta:user-defined meta:name="OVERHEIDop.referentienummer">Z/25/246315</meta:user-defined>
    <meta:user-defined meta:name="DCTERMS.abstract">Het betreft een particulier initiatief voor een woningbouwplan van 23 woningen in de kern van Sellingen. Het plangebied wordt omsloten door de Torenstraat, de Korteweg, de Breetuinenweg en de Dorpsstraat.</meta:user-defined>
    <dc:language>nl</dc:language>
    <meta:user-defined meta:name="OVERHEIDop.locatietype/OVERHEIDop.gebiedsmarkering">Vlak</meta:user-defined>
    <meta:user-defined meta:name="DC.title">TAM-omgevingsplan Westerwolde, Torenstraat (Woonhof Sellingen) (NL.IMRO.1950.TO2508-vs01)</meta:user-defined>
    <meta:user-defined meta:name="DCTERMS.W3CDTF/DCTERMS.available">2026-06-17</meta:user-defined>
    <meta:user-defined meta:name="DCTERMS.W3CDTF/OVERHEIDop.jaargang">2026</meta:user-defined>
    <meta:user-defined meta:name="OVERHEIDop.publicationIssue">282525</meta:user-defined>
    <meta:user-defined meta:name="OVERHEIDop.GmbID/DC.identifier">gmb-2026-282525</meta:user-defined>
    <meta:user-defined meta:name="OVERHEIDop.versieInformatie"/>
  </office:meta>
</office:document-meta>
</file>