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Rutershoek 9 7683CP Den Ham, bouwen van een woning, ontvangen op 10-06-2026, zaaknummer TR-Z2026-001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Rutershoek 9 7683CP Den Ham</text:p>
            <text:p text:style-name="common-al">
            <text:span text:style-name="nadrukvet">Project:</text:span> bouwen van een woning</text:p>
            <text:p text:style-name="common-al">
            <text:span text:style-name="nadrukvet">Ingekomen:</text:span> 10-06-2026</text:p>
            <text:p text:style-name="common-al">Wij hebben een aanvraag voor een omgevingsvergunning ontvangen.</text:p>
            <text:p text:style-name="common-al">Burge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8252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2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2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1288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Rutershoek 9 7683CP Den Ham, bouwen van een woning, ontvangen op 10-06-2026, zaaknummer TR-Z2026-001288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2524</meta:user-defined>
    <meta:user-defined meta:name="OVERHEIDop.GmbID/DC.identifier">gmb-2026-282524</meta:user-defined>
    <meta:user-defined meta:name="OVERHEIDop.versieInformatie"/>
  </office:meta>
</office:document-meta>
</file>