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Floris Radewijnszstraat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mgevingsvergunning (regulier) ontvangen voor het perceel ter hoogte van Floris Radewijnszstraat 41 in Leerdam. De aanvraag is geregistreerd onder zaaknummer OVR-2026-011608. De aanvraag betreft het inrichten van een bouwplaats in verband met renovatie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5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08</meta:user-defined>
    <dc:language>nl</dc:language>
    <meta:user-defined meta:name="OVERHEIDop.locatietype/OVERHEIDop.gebiedsmarkering">Vlak</meta:user-defined>
    <meta:user-defined meta:name="DC.title">Ingekomen aanvraag omgevingsvergunning ter hoogte van Floris Radewijnszstraat 41 in Le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23</meta:user-defined>
    <meta:user-defined meta:name="OVERHEIDop.GmbID/DC.identifier">gmb-2026-282523</meta:user-defined>
    <meta:user-defined meta:name="OVERHEIDop.versieInformatie"/>
  </office:meta>
</office:document-meta>
</file>